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Comic Sans MS" svg:font-family="'Comic Sans MS'" style:font-family-generic="script"/>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191cm" fo:text-indent="0cm" style:auto-text-indent="false"/>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2" style:family="paragraph" style:parent-style-name="Standard">
      <style:paragraph-properties fo:margin-left="0cm" fo:margin-right="-0.191cm" fo:text-indent="0cm" style:auto-text-indent="false" style:text-autospace="none"/>
      <style:text-properties fo:color="#0000ff" style:font-name="Arial" fo:font-size="11pt" style:font-size-asian="11pt" style:font-name-complex="Arial" style:font-size-complex="11pt"/>
    </style:style>
    <style:style style:name="P3" style:family="paragraph" style:parent-style-name="Standard">
      <style:paragraph-properties fo:margin-left="0cm" fo:margin-right="-0.191cm" fo:text-indent="0cm" style:auto-text-indent="false"/>
      <style:text-properties fo:color="#0000ff" style:font-name="Arial" fo:font-size="12pt" style:font-size-asian="12pt" style:font-name-complex="Arial" style:font-size-complex="12pt"/>
    </style:style>
    <style:style style:name="P4" style:family="paragraph" style:parent-style-name="Standard">
      <style:paragraph-properties fo:margin-left="0cm" fo:margin-right="-0.191cm" fo:text-indent="0cm" style:auto-text-indent="false"/>
      <style:text-properties style:font-name="Arial" fo:font-size="11pt" style:font-size-asian="11pt" style:font-name-complex="Arial" style:font-size-complex="11pt"/>
    </style:style>
    <style:style style:name="P5" style:family="paragraph" style:parent-style-name="Standard">
      <style:paragraph-properties fo:margin-left="0cm" fo:margin-right="-0.191cm" fo:text-indent="0cm" style:auto-text-indent="false"/>
      <style:text-properties style:font-name="Arial" fo:font-size="12pt" style:font-size-asian="12pt" style:font-name-complex="Arial" style:font-size-complex="12pt"/>
    </style:style>
    <style:style style:name="P6" style:family="paragraph" style:parent-style-name="Standard">
      <style:paragraph-properties fo:margin-left="0cm" fo:margin-right="-0.191cm" fo:text-indent="0cm" style:auto-text-indent="false"/>
      <style:text-properties style:font-name="Arial" fo:font-size="12pt" style:text-underline-style="solid" style:text-underline-width="auto" style:text-underline-color="font-color" style:font-size-asian="12pt" style:font-name-complex="Arial" style:font-size-complex="12pt"/>
    </style:style>
    <style:style style:name="P7" style:family="paragraph" style:parent-style-name="Standard">
      <style:paragraph-properties fo:margin-left="0cm" fo:margin-right="-0.191cm" fo:text-indent="0cm" style:auto-text-indent="false"/>
      <style:text-properties fo:font-size="12pt" style:font-size-asian="12pt" style:font-size-complex="12pt"/>
    </style:style>
    <style:style style:name="P8" style:family="paragraph" style:parent-style-name="Standard">
      <style:paragraph-properties fo:margin-left="0cm" fo:margin-right="-0.191cm" fo:text-indent="0cm" style:auto-text-indent="false" style:text-autospace="none"/>
      <style:text-properties fo:font-size="12pt" style:font-size-asian="12pt" style:font-size-complex="12pt"/>
    </style:style>
    <style:style style:name="P9" style:family="paragraph" style:parent-style-name="Title" style:master-page-name="Standard">
      <style:paragraph-properties style:page-number="auto"/>
    </style:style>
    <style:style style:name="P10" style:family="paragraph" style:parent-style-name="Standard">
      <style:paragraph-properties fo:margin-left="0cm" fo:margin-right="-0.191cm" fo:text-indent="0cm" style:auto-text-indent="false"/>
    </style:style>
    <style:style style:name="P11" style:family="paragraph" style:parent-style-name="Standard">
      <style:paragraph-properties fo:margin-left="0cm" fo:margin-right="-0.191cm" fo:text-indent="0cm" style:auto-text-indent="false"/>
      <style:text-properties style:font-name="Arial" fo:font-size="12pt" style:font-size-asian="12pt" style:font-name-complex="Arial" style:font-size-complex="12pt"/>
    </style:style>
    <style:style style:name="P12" style:family="paragraph" style:parent-style-name="Standard">
      <style:paragraph-properties fo:margin-left="0cm" fo:margin-right="-0.191cm" fo:text-indent="0cm" style:auto-text-indent="false"/>
      <style:text-properties style:font-name="Arial" fo:font-size="12pt" style:text-underline-style="solid" style:text-underline-width="auto" style:text-underline-color="font-color" style:font-size-asian="12pt" style:font-name-complex="Arial" style:font-size-complex="12pt"/>
    </style:style>
    <style:style style:name="P13" style:family="paragraph" style:parent-style-name="Standard">
      <style:paragraph-properties fo:margin-left="0cm" fo:margin-right="-0.191cm" fo:text-indent="0cm" style:auto-text-indent="false"/>
      <style:text-properties fo:color="#000000" style:font-name="Arial" fo:font-size="12pt" style:font-size-asian="12pt" style:font-name-complex="Arial" style:font-size-complex="12pt"/>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officeooo:rsid="002104a7" style:font-size-asian="12pt" style:font-name-complex="Arial" style:font-size-complex="12pt"/>
    </style:style>
    <style:style style:name="T5" style:family="text">
      <style:text-properties style:font-name="Arial" style:font-name-asian="Wingdings" style:font-name-complex="Arial"/>
    </style:style>
    <style:style style:name="T6" style:family="text">
      <style:text-properties fo:color="#000000" style:font-name="Arial" fo:font-size="14pt" style:text-underline-style="solid" style:text-underline-width="auto" style:text-underline-color="font-color" fo:font-weight="bold" style:font-size-asian="14pt" style:font-weight-asian="bold" style:font-name-complex="Arial" style:font-size-complex="14pt"/>
    </style:style>
    <style:style style:name="T7" style:family="text">
      <style:text-properties fo:color="#000000" style:font-name="Arial" fo:font-size="14pt" style:text-underline-style="solid" style:text-underline-width="auto" style:text-underline-color="font-color" fo:font-weight="bold" officeooo:rsid="001e6b6a" style:font-size-asian="14pt" style:font-weight-asian="bold" style:font-name-complex="Arial" style:font-size-complex="14pt"/>
    </style:style>
    <style:style style:name="T8" style:family="text">
      <style:text-properties fo:color="#000000" style:font-name="Arial" fo:font-size="14pt" style:text-underline-style="solid" style:text-underline-width="auto" style:text-underline-color="font-color" fo:font-weight="bold" officeooo:rsid="001f243f" style:font-size-asian="14pt" style:font-weight-asian="bold" style:font-name-complex="Arial" style:font-size-complex="14pt"/>
    </style:style>
    <style:style style:name="T9" style:family="text">
      <style:text-properties fo:color="#000000" style:font-name="Arial" style:font-name-complex="Arial"/>
    </style:style>
    <style:style style:name="T10" style:family="text">
      <style:text-properties fo:color="#0000ff" style:font-name="Arial" style:text-underline-style="solid" style:text-underline-width="auto" style:text-underline-color="font-color" fo:font-weight="bold" style:font-weight-asian="bold" style:font-name-complex="Arial"/>
    </style:style>
    <style:style style:name="T11" style:family="text">
      <style:text-properties fo:color="#0000ff" style:font-name="Arial" style:text-underline-style="solid" style:text-underline-width="auto" style:text-underline-color="font-color" style:font-name-complex="Arial"/>
    </style:style>
    <style:style style:name="T12" style:family="text">
      <style:text-properties fo:color="#0000ff" style:font-name="Arial" fo:font-weight="bold" style:font-weight-asian="bold" style:font-name-complex="Arial"/>
    </style:style>
    <style:style style:name="T13" style:family="text">
      <style:text-properties fo:color="#0000ff" style:font-name="Arial" style:font-name-complex="Arial"/>
    </style:style>
    <style:style style:name="T14" style:family="text">
      <style:text-properties style:font-name="Wingdings" style:font-name-asian="Wingdings" style:font-name-complex="Wingdings"/>
    </style:style>
    <style:style style:name="T15" style:family="text">
      <style:text-properties officeooo:rsid="002104a7"/>
    </style:style>
    <style:style style:name="T16" style:family="text">
      <style:text-properties style:use-window-font-color="true" style:font-name="Arial" fo:font-size="12pt" fo:language="nl" fo:country="NL" officeooo:rsid="002104a7" style:font-name-asian="Times New Roman" style:font-size-asian="12pt" style:font-name-complex="Arial" style:font-size-complex="12pt" style:language-complex="ar" style:country-complex="SA"/>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7">35</text:span><text:span text:style-name="T8"> -</text:span><text:span text:style-name="T7"> </text:span><text:span text:style-name="T6">Eerbetoon van medegelovigen aan de Bruid.</text:span></text:p>
      <text:p text:style-name="P1"/>
      <text:p text:style-name="P8"><text:span text:style-name="T10">Hgl.6:11-7:6</text:span><text:span text:style-name="T12"> Ik daalde af naar de notenboomgaard beneden in het dal om te kijken naar de groene aren, om te kijken of de wijnstok al ranken had, en of de granaatappelbomen al knoppen kregen. Maar voordat ik het besefte plaatste mijn ziel mij op een wagen van het adellijke volk. Keer terug, keer toch terug, vriendin van Salomo; keer terug, keer toch terug, opdat wij nog beter naar jou mogen kijken! Waarom willen jullie nog beter naar de vriendin van Salomo kijken alsof zij tussen twee legers danst? Wat heb jij een prachtige manier van lopen als je je schoenen aanhebt, jij dochter van adellijke komaf! De manier waarop jij jezelf met je heupen omdraait is als een sieraad zo mooi, als het werk uit de hand van een meester. Je navel is als een ronde beker, waarin geen gebrek is aan gemengde wijn; je schoot is als een hoop tarwe, die omringd is met lelies. Je beide borsten zijn als twee welpen, als de tweeling van een gazelle. Je hals is als een toren van ivoor; je ogen zijn als de vijvers van Chesbon bij de poort van Bat-Rabbim, en je neus is als een toren op de Libanon, waarop men waakzaam uitkijkt naar Damascus. Je hoofd is als de Karmel, je haarlokken zijn als purper; de koning raakt gevangen in die lokken. </text:span></text:p>
      <text:p text:style-name="P2"/>
      <text:h text:style-name="Heading_20_3" text:outline-level="3">A: Overzicht van Hooglied 6:11-7:6.</text:h>
      <text:p text:style-name="P5">In Hgl.6:11-12 wijdt de Bruid zichzelf helemaal toe aan het dienen van de gemeente. Zij zegt nu dat ze naar de tuin zal gaan, dat is naar het midden van Gods volk om met hen samen te werken. In vers 12 wordt zij overweldigd door een grote passie voor de hele gemeente; het hoofdthema van het boek Hooglied is immers dat Jezus Zijn Bruid toerust om in volwassen partnerschap met Hem te wandelen. </text:p>
      <text:p text:style-name="P5">In Hgl.7:1b ontstaat er een vervolging tegen de Bruid, wanneer zij op weg gaat om de grote opdracht te vervullen. Aan de andere kant is er een oprechte reactie van de gemeente, want in Hgl.7:2-5 geeft God onderscheidingsvermogen aan sommige gelovigen en zij steunen haar. Zij geven antwoord aan de sarcastische vraag uit Hgl.7:1b wie dit meisje wel denkt dat ze is. </text:p>
      <text:p text:style-name="P6">De drie verschillende thema's in dit gedeelte zijn:</text:p>
      <text:p text:style-name="P7"><text:span text:style-name="T2">1)</text:span><text:span text:style-name="T1"> de Bruid is overweldigd met liefde, zorg en aandacht voor de hele gemeente (Hgl.6:11-12).</text:span></text:p>
      <text:p text:style-name="P7"><text:span text:style-name="T2">2)</text:span><text:span text:style-name="T1"> er komt zowel een oprechte als een sarcastische reactie uit de gemeente (Hgl.7:1).</text:span></text:p>
      <text:p text:style-name="P7"><text:span text:style-name="T2">3)</text:span><text:span text:style-name="T1"> de Bruid wordt gewaardeerd door de meisjes van Jeruzalem; zij geven uiting aan een diepe waardering voor de volwassen Bruid (Hgl.7:2-5). Ze krijgt complimenten over 10 verschillende gebieden van haar leven.</text:span></text:p>
      <text:p text:style-name="P5"/>
      <text:h text:style-name="Heading_20_3" text:outline-level="3">B: Haar volwassen toewijding aan de hele gemeente.</text:h>
      <text:p text:style-name="P8"><text:span text:style-name="T11">Hgl.6:11</text:span><text:span text:style-name="T13"> Ik daalde af naar de notenboomgaard beneden in het dal om te kijken naar de groene aren, om te kijken of de wijnstok al ranken had, en of de granaatappelbomen al knoppen kregen.</text:span></text:p>
      <text:p text:style-name="P3"/>
      <text:p text:style-name="P6">B1: De tuin van God in het boek Hooglied.</text:p>
      <text:p text:style-name="P5">De tuin wordt negen keer genoemd in het boek Hooglied; de eerste drie verwijzingen hebben betrekking op de tuin van de Bruid (Hgl.4:12+15+16a) en de laatste zes verwijzingen hebben betrekking op de tuin van de Bruidegom (Hgl.4:16b, 5:1, 6:2+11, 7:13, 8:13). In het midden van het boek vindt een belangrijke omschakeling plaats, want in Hgl.4:16 wordt háár tuin tot Zijn tuin. In Hgl.6:11 wordt gesproken over drie soorten bomen, namelijk notenbomen, wijnranken en granaatappelbomen.</text:p>
      <text:p text:style-name="P5"/>
      <text:p text:style-name="P6">B2: De Bruid gaat naar de tuin om vastberaden God te dienen.</text:p>
      <text:p text:style-name="P8"><text:span text:style-name="T11">Hgl.6:11a</text:span><text:span text:style-name="T13"> Ik daalde af naar de notenboomgaard ……</text:span></text:p>
      <text:p text:style-name="P7"><text:span text:style-name="T1">In Hgl.6:2-3 verklaarde zij dat Jezus gevonden kon worden in de tuin met balsembedden, waar Hij bezig was Zijn volk te voeden. Jezus onderbrak dit gesprek om haar te bemoedigen in </text:span><text:soft-page-break/><text:span text:style-name="T1">Hgl.6:4-10. Nu gaat zij naar deze zelfde tuin om Jezus te vergezellen als Zijn partner; zij wil zijn waar Hij is. Zij gaat naar de tuin waar notenbomen staan; zij verlangt ernaar om diverse </text:span></text:p>
      <text:p text:style-name="P5">bedieningen in de gemeente te dienen, namelijk alle bedieningen die door de Heer geroepen </text:p>
      <text:p text:style-name="P5">en op hun plaats gezet zijn. Er zijn vier karakteristieke eigenschappen voor notenbomen.</text:p>
      <text:p text:style-name="P7"><text:span text:style-name="T2">a)</text:span><text:span text:style-name="T1"> De notenboom geeft een enorme </text:span><text:span text:style-name="T2">schaduw</text:span><text:span text:style-name="T1">, waarin men een koele plek kan vinden in de hete zomer.</text:span></text:p>
      <text:p text:style-name="P7"><text:span text:style-name="T2">b)</text:span><text:span text:style-name="T1"> Notenbomen werden gebruikt voor het maken van </text:span><text:span text:style-name="T2">reinigingsmiddelen</text:span><text:span text:style-name="T1">; zij waren een bron van olie die gebruikt werd voor het maken van zeep.</text:span></text:p>
      <text:p text:style-name="P7"><text:span text:style-name="T2">c)</text:span><text:span text:style-name="T1"> Deze bomen hadden geurige bladeren, die </text:span><text:span text:style-name="T2">geneeskrachtige</text:span><text:span text:style-name="T1"> waarde hadden.</text:span></text:p>
      <text:p text:style-name="P7"><text:span text:style-name="T2">d)</text:span><text:span text:style-name="T1"> De walnoten moeten gebroken worden voordat er voedsel en olie aan onttrokken kunnen worden; de notenboom heeft een groot potentieel aan leven in zich, maar heeft pas volledige economische waarde nadat hij </text:span><text:span text:style-name="T2">gebroken en gestorven</text:span><text:span text:style-name="T1"> is.</text:span></text:p>
      <text:p text:style-name="P5">De gemeente wordt afgebeeld als een boom vol walnoten. Een walnoot is een zaad met leven aan de binnenkant; deze tuin met walnootbomen spreekt van de verschillende bedieningen in de gemeente. Zij moeten sterven aan zichzelf om te kunnen voorzien in voedsel, reiniging en schaduw voor anderen. Hun potentieel wordt alleen zichtbaar nadat het zaad gestorven en opengebroken is; het verborgen leven is niet onmiddellijk zichtbaar voor hen die nog geen onderscheidingsvermogen hebben. Maar wanneer de Heer het zaad openbreekt, brengt het voedsel en zegen aan de mensen.</text:p>
      <text:p text:style-name="P5"/>
      <text:p text:style-name="P6">B3: Zij wil het frisse groen van Gods tuin zien.</text:p>
      <text:p text:style-name="P8"><text:span text:style-name="T11">Hgl.6:11b</text:span><text:span text:style-name="T13"> … … beneden in het dal om te kijken naar de groene aren, om te kijken of de wijnstok al ranken had, en of de granaatappelbomen al knoppen kregen.</text:span></text:p>
      <text:p text:style-name="P5">De bloesems in het dal spreken van het bloeiende werk van God in andere plaatsen; zij bezoekt de wijngaard van God en zij investeert haar leven in gebieden buiten haar eigen kleine vertrouwde leefwereld. Deze tuin is het dal van een gevallen wereld die in duisternis leeft. In Hgl.2:2 werd zij afgebeeld als een lelie in het dal; nu verlangt zij ernaar om het dal van deze gevallen wereld tot bloei te zien komen. Deze tuin ligt midden in een dal; in dit donkere dal is echter ook tegenstand te verwachten.</text:p>
      <text:p text:style-name="P5">Zij wil ook zien of de wijnstok al aan het uitbotten is; de wijnstok spreekt in de hele Bijbel van het werk van God. Jezus leerde in Joh.15 dat Hij de echte wijnstok is en dat wij de ranken zijn; de wijngaard is dus een beeld van de doelstellingen van God. Deze nieuw ontluikende ranken aan de wijnstok spreken van de onvolwassen gemeente; zij ziet nu de knoppen aan de wijnstok zoals Jezus haar al had verteld in Hgl.2:13. Hij sprak van de ranken aan de wijnstok als een profetisch teken van God die Zijn gemeente gaat bezoeken.</text:p>
      <text:p text:style-name="P5">Zij zegt ja met haar hele hart tegen deze ontluikende gemeente; zij wijdt zichzelf toe aan het helpen van hen die geestelijk nog niet volwassen zijn, zodat zij geestelijk kunnen groeien. Zij wil in verbinding staan met de hele gemeente, niet alleen maar haar eigen kleine kringetje, want God houdt van de wereldwijde gemeente, niet alleen maar van het deel waar wijzelf bij betrokken zijn. God houdt van alle kleuren en smaken in Zijn tuin. Zij heeft niet alleen gehoord van Gods werk op andere plaatsen, maar zij wil het ook met eigen ogen zien; zij heeft grote interesse in andere bedieningen dan alleen haar eigen werk voor God. </text:p>
      <text:p text:style-name="P5">Terwijl de wijnstokken spreken van ontluikende nieuwe bedieningen, spreken de bloeiende granaatappels van individuele gelovigen die op weg zijn naar volwassenheid. Zij heeft niet alleen interesse voor grotere bedieningen met hun organisaties, maar zij heeft evenveel belangstelling voor elke persoonlijke gelovige als individu. Zij wil met heel haar hart betrokken zijn bij het volwassen worden van zowel bedieningen als individuen.</text:p>
      <text:p text:style-name="P4"/>
      <text:h text:style-name="Heading_20_3" text:outline-level="3">C: Volwassen liefde voor de hele gemeente overweldigt haar.</text:h>
      <text:p text:style-name="P7"><text:span text:style-name="T11">Hgl.6:12</text:span><text:span text:style-name="T13"> Maar voordat ik het besefte plaatste mijn ziel mij op een wagen van het adellijke volk.</text:span></text:p>
      <text:p text:style-name="P3"/>
      <text:p text:style-name="P6">C1: Haar ziel als een snelle wagen.</text:p>
      <text:p text:style-name="P5"><text:soft-page-break/>Terwijl de Bruid in het dal aan het werk is in de ontluikende wijngaard en de groeiende tuin, wordt haar ziel plotseling als een wagen van de koning. Deze beeldspraak beschrijft haar in haar ijver die zij plotseling voelt voor anderen; een volwassen liefde voor de hele gemeente overweldigt haar. Haar ziel voelt aan als een snelle wagen, wat in de oude tijd het snelste en meest comfortabele vervoermiddel was om voor lange afstanden te gebruiken. Een paard kon men gemakkelijk enkele uren berijden, maar voor een reis van enkele dagen was een wagen veruit het meest luxueus. Hoe duurder de wagens waren, hoe sneller ze konden rijden en hoe comfortabeler ze waren om in te zitten. Met minimale weerstand kon men met deze wagens snel en gemakkelijk reizen. In Hgl.3:7-8 werd de wagen van Salomo al als een beeld gegeven van de verlossing door Jezus voor haar persoonlijk, maar nu wordt de wagen van Salomo beschreven als een snel vervoermiddel voor haar bediening.</text:p>
      <text:p text:style-name="P5">Haar ziel wordt opeens snel en krachtig bewogen met een sterk verlangen om het werk van God in de tuinen van Hgl.6:11 te doen; zij gaat snel voorwaarts zonder enige weerstand tegen de Heilige Geest. Zij daalt af naar de tuinen van het koninkrijk van God, maar voordat zij het weet, wordt haar ziel tot snelheid aangestuurd zonder dat zij weerstand biedt. In de taal van de liefde wordt zij overweldigd en krachtig tot bewogenheid gebracht; het gebeurt voordat zij het beseft en ze is verrast over deze nieuwe beweging van haar hart, waardoor ze zo intens gemakkelijk voorwaarts gaat naar nieuwe gebieden van Gods wijngaard. Deze zeer nieuwe verlangens en bewogenheid overweldigen haar; zij ervaart diepe gevoelens voor de mensen met wie zij werkt.</text:p>
      <text:p text:style-name="P5"/>
      <text:p text:style-name="P6">C2: Het kenmerk van de gemeente in de eindtijd.</text:p>
      <text:p text:style-name="P7"><text:span text:style-name="T11">Ps.110:3</text:span><text:span text:style-name="T13"> Uw volk staat klaar op de dag dat U ten strijde trekt.</text:span></text:p>
      <text:p text:style-name="P5">Deze ervaring zal één van de grote kenmerken zijn van de gemeente in de eindtijd; de hele gemeente zal grote bewogenheid en grote ijver hebben voor de hele wereldwijde gemeente. De zielen van de gelovigen in de eindtijd zullen zich snel voorwaarts bewegen met liefde, zorg voor én verlangen naar andere delen van de gemeente. In Joh.17 bad Jezus om eenheid in Zijn gemeente, en dit gebed zal volledig beantwoord worden in de Bruid van de eindtijd; zij zal wandelen in grote genade. </text:p>
      <text:p text:style-name="P5">Historisch gezien geven gelovigen meestal ondersteuning en aandacht aan datgene wat van hen is; wij zijn vaak goede rentmeesters van onze eigen bediening. Dit is een goed principe dat echter vaak beperkt blijft tot onze eigen lokale situatie. Jezus verlangt er naar dat Zijn Bruid in de eindtijd een rentmeester zal zijn over de hele gemeente; Hij zal haar daarom een zeer groot hart geven, een hart dat zorgdraagt voor anderen zonder te letten op het geestelijk niveau.</text:p>
      <text:p text:style-name="P7"><text:span text:style-name="T11">Jer.3:15</text:span><text:span text:style-name="T13"> Ik zal jullie herders naar Mijn hart geven, en die zullen jullie met wijsheid en inzicht weiden.</text:span></text:p>
      <text:p text:style-name="P5">Dit soort leiders zal niet ongeduldig worden of boos zijn op granaatappels die nog maar net bloeien of wijnstokken die nog onvolgroeide ranken hebben. Dit soort herders zal vervuld zijn met verlangen en kracht om deze onvolwassen gelovigen te helpen groeien. Zij hebben het karakter van Jezus, die het geknakte riet niet afbreekt en de kwijnende vlam niet uitdooft (Matt.12:20). Deze volwassen Bruid ziet de deugden, die nog in zaadvorm aanwezig zijn in onvolwassen bedieningen, op dezelfde wijze als Jezus dat bij haar deed. Haar enthousiasme komt voort uit het enthousiasme dat de Heer voor haar voelde, toen zij nog onvolwassen was. Het is gemakkelijk om volwassen profeten of geoefende leraars te ontvangen, maar het kan vaak moeilijk zijn om jonge en struikelende gelovigen in het Lichaam van Christus met heel je hart te omarmen, vooral wanneer zij nog werken met onvolwassen ideeën en onrealistische gedachten. Deze Bruid is vol van liefde voor anderen, en daarmee toont zij een volledig andere houding dan de jaloerse wachters uit Hgl.5:7.</text:p>
      <text:p text:style-name="P5"/>
      <text:p text:style-name="P6">C3: Het proces van haar hart.</text:p>
      <text:p text:style-name="P7"><text:span text:style-name="T1">De Heer is naar Zijn tuin gegaan in Hgl.6:2 na de tweevoudige test van Hgl.5:2-8; daarna sprak Hij tot haar en gaf haar Zijn liefdevolle bevestiging. Zij is nu vol van verlangen om zelf ook onvolwassen gelovigen te versterken in het midden van de tuin. Terwijl zij bij hen is, wordt haar ziel als een snelle wagen van een rijk iemand en i.p.v. aanstoot te nemen aan hun </text:span><text:soft-page-break/><text:span text:style-name="T1">onvolwassenheid, hun geestelijke onverstand en hun gebrek aan onderscheidingsvermogen wordt zij vervuld met tedere bewogenheid voor deze ontluikende wijnranken. </text:span></text:p>
      <text:p text:style-name="P5">De Heer Zelf ontmoet haar en geeft haar Zijn liefde voor anderen op een manier die haar </text:p>
      <text:p text:style-name="P5">verrast; het gaat zo snel! Op dit moment komt de volle kracht van God nog niet op haar; dit komt pas later in Hgl.7:11. Maar in Hgl.6:11 neemt zij een belangrijke beslissing om een begin te maken met het najagen van partnerschap met Jezus. De plaats waar God ons soeverein neerzet, is de plaats waar wij dienen in de grote opdracht; dit is de plaats waar Hij ons wil hebben in Zijn strategie. In feite verlaten wij op dat moment onze geestelijke veiligheidszone om de moeilijkheden te omarmen van het zorgen voor anderen en het ontwikkelen van hun geestelijke leven.</text:p>
      <text:p text:style-name="P5"/>
      <text:h text:style-name="Heading_20_3" text:outline-level="3">D: Een oprechte reactie van andere gelovigen.</text:h>
      <text:p text:style-name="P7"><text:span text:style-name="T11">Hgl.7:1a</text:span><text:span text:style-name="T13"> Keer terug, keer toch terug, vriendin van Salomo; keer terug, keer toch terug, opdat wij nog beter naar jou mogen kijken!</text:span></text:p>
      <text:p text:style-name="P5">In Hgl.6:1 gaven de meisjes van Jeruzalem al uitdrukking aan hun verlangen om samen met de Bruid naar Jezus te gaan zoeken; zij wilden haar niet in de steek laten. Zij hielden van haar bediening vanwege de geur van Christus die in haar leven aanwezig was. Maar zij wil niet alleen deze meisjes dienen, zij wil bij de Heer zijn om samen met Hem anderen te dienen in de tuin van de notebomen. Daarom heeft zij deze meisjes alleen gelaten, maar nu vragen deze meisjes aan haar of zij wil terugkeren. Zij zien hoe geduldig zij is in liefde tegenover onvolwassen gelovigen en daarom vragen zij haar om niet al haar tijd aan anderen te geven en tot hen terug te keren.</text:p>
      <text:p text:style-name="P5">In Hand.20: 36-38 zien wij de oudsten van Efeze huilen, omdat Paulus hen gezegd had dat zij hem niet meer zouden terugzien; zij smeekten hem om te blijven. Maar Paulus moest hen achterlaten om verder te gaan; zij huilden omdat hij naar andere gebieden van de tuin van de Heer ging. Een dergelijke situatie vinden we ook hier in Hgl.7:1a. De meisjes van Jeruzalem verlangen naar een grotere invloed van haar bediening; en maar liefst vier keer vragen zij haar om terug te keren, en dat geeft wel aan hoe groot hun verlangen is om haar te laten blijven. Zij willen naar haar kijken en haar voorbeeld volgen (1Kor.11:1). Hun leven is sterk door haar beïnvloed en op hun niveau van onvolwassenheid kijken ze liever naar iemand die duidelijk zichtbaar is.</text:p>
      <text:p text:style-name="P5">In 1Kor.4:9-13 beschrijft Paulus zijn leven als apostel en zegt hij, dat de Heer hem gemaakt heeft tot een schouwspel voor zowel engelen als mensen. Zowel de engelen in de hemel als de mensen op de aarde keken met verbazing naar de toewijding van Paulus, omdat hij de Heer bleef volgen ondanks alle vervolging, mishandeling en smaad. In Hand.14 werd hij in Lystra gestenigd en voor dood achtergelaten, maar enkele uren later ging hij toch weer terug naar de stad om het evangelie te verkondigen. Volwassen gelovigen zijn aantrekkelijk voor anderen in het Lichaam van Christus, die een oprecht hart hebben om Jezus te volgen; en daarom vragen de meisjes of de Bruid naar hen wil terugkeren. </text:p>
      <text:p text:style-name="P5">Zij weerspiegelt Jezus, zij is het beeld van de onzichtbare Koning; de meisjes willen Jezus zien door haar heen, omdat zijzelf nog niet het volwassen geloof hebben om Jezus Zelf met de ogen van hun hart te zien. De Bruid groeide volgens sommige vertalingen van Hgl.7:1 op in het stadje Sulem; de naam van deze stad heeft in het Hebreeuws dezelfde wortels als het Hebreeuwse woord ‘shalom’ wat vrede betekent. Bovendien heeft ook de naam Salomo dezelfde wortels. Jezus is de Vredevorst (Jes.9:5); Jezus en Zijn Bruid hebben dezelfde naam omdat zij nu Bruidegom en Bruid zijn, want het huwelijksverbond is gesloten in Hgl.4 waar Jezus haar voor de eerste keer ‘Bruid’ noemt (Hgl.4:8).</text:p>
      <text:p text:style-name="P5"/>
      <text:p text:style-name="P5"/>
      <text:h text:style-name="Heading_20_3" text:outline-level="3">E: Een sarcastische reactie vanuit de gemeente.</text:h>
      <text:p text:style-name="P7"><text:span text:style-name="T11">Hgl.7:1b</text:span><text:span text:style-name="T13"> Waarom willen jullie nog beter naar de vriendin van Salomo kijken alsof zij tussen twee legers danst?</text:span></text:p>
      <text:p text:style-name="P5"><text:soft-page-break/>De wachters die haar eerder in Hgl.5:7 geslagen hebben, hebben nu een sarcastische reactie. Zij vragen aan de meisjes van Jeruzalem waarom zij hun ogen zo gericht houden op de Bruid, want zij zien zelf niets aan haar; zij vinden niets goeds in haar. De Bruid danst hier een dans van geestelijke oorlogsvoering tussen twee kampen in; dit is de reidans van Machanaïm, want Machanaïm betekent letterlijk ‘twee kampen’ en het was de plaats waar Jakob zijn broer Esau weer ontmoette, toen hij na vele jaren terugkeerde. Op die plaats zag Jakob het leger van zijn broer, maar hij zag ook het leger van engelen (Gen.32:3). Daar verdeelde Jakob zijn mensen en zijn vee ook over twee kampen (Gen.32:8). In dit alles ontving Jakob toch de kracht om de confrontatie met zijn broer Esau aan te gaan. </text:p>
      <text:p text:style-name="P5">Machanaïm is de plaats van verdeeldheid, conflict en dreigende oorlogsvoering, maar ook de plaats van hemelse bemoediging, ontmoeting met engelen en openbaring van God. Het is de plaats van botsing tussen geestelijke volwassenheid en natuurlijke onverschilligheid; de Bruid moet hier geestelijk strijden. Want geestelijke oorlogsvoering wordt vaak zichtbaar in de verdeeldheid op het natuurlijke vlak, wanneer jaloerse mensen een aanval doen op geestelijk volwassen mensen. </text:p>
      <text:p text:style-name="P5">God gebruikt de aanwezige verdeeldheid in de gemeente om haar tot volwassenheid en eenheid te brengen; er zal altijd een bepaalde mate van verdeeldheid zijn, maar God gebruikt deze om Zijn doel te bewerkstelligen. Zo is het altijd al geweest in de geschiedenis van de gemeente. Jezus zei dat Hij gekomen was om verdeeldheid te brengen tussen oprechtheid en onoprechtheid, maar niet tussen volwassenheid en onvolwassenheid (Matt.10:34-38). Dit is de onvermijdelijke botsing die wij door de hele Bijbel heen zien en ook in de geschiedenis van de gemeente, en wij vinden die zelfde botsing in het boek Hooglied tot uitdrukking gebracht in Hgl.7:1b. </text:p>
      <text:p text:style-name="P10"><text:span text:style-name="T3">De meisjes van Jeruzalem zijn nog onvolwassen, er is echter geen conflict tussen hen en de Bruid; maar de wachters zijn onoprecht en tussen hen en de Bruid bestaat wel een conflict vanwege hun verzet tegen haar. Een volledig toegewijde Bruid zal altijd politieke agenda's in het religieuze systeem omverwerpen; God wil een volk dat Hem volledig toegewijd is. De problemen komen wanneer volledig toegewijde mensen terechtkomen onder een geestelijk leiderschap dat politiek gemotiveerd is; in zo'n situatie gaat God een </text:span><text:span text:style-name="T16">paslood</text:span><text:span text:style-name="T3"> aanleggen. God heeft geen verlangen naar verdeeldheid tussen volwassen en onvolwassen gelovigen, en de Heilige Geest zal alle mensen met liefde voor Jezus aan elkaar verbinden ongeacht het niveau van hun geestelijke volwassenheid. Maar zij die tevreden zijn met de status quo van traditioneel christendom willen niet dat hun religieuze systeem in de war geschopt wordt. Zo ontstaat de geestelijke dans tussen twee kampen.</text:span></text:p>
      <text:p text:style-name="P5">Daarom vragen de wachters aan de meisjes wat zij in de Bruid zien; overal waar zij gaat volgt verdeeldheid haar op de voet. Hun reactie is doortrokken van sarcasme, want zij hadden haar al in een eerder stadium aan de kant geschoven (Hgl.5:7). Zij nemen aanstoot aan haar vurige liefde voor Jezus en vinden haar geen voorbeeld voor andere gelovigen. Zij willen niet dat de meisjes haar voorbeeld volgen; zij willen het gezag van de Bruid in het leven van de jonge gelovigen ondermijnen. Zij geven totaal geen gehoor aan haar oproep tot zuiverheid en heiligheid; heiligheid is niet populair in sommige gebieden van de gemeente, maar wel altijd populair bij Degene, die de heiligheid zelf is.</text:p>
      <text:p text:style-name="P4"/>
      <text:h text:style-name="Heading_20_3" text:outline-level="3">F: Eerbetoon door gelovigen met onderscheidingsvermogen (7:2-6).</text:h>
      <text:p text:style-name="P7"><text:span text:style-name="T11">Hgl.7:2-6</text:span><text:span text:style-name="T13"> Wat heb jij een prachtige manier van lopen als je je schoenen aanhebt, jij dochter van adellijke komaf! De manier waarop jij jezelf met je heupen omdraait is als een sieraad zo mooi, als het werk uit de hand van een meester. Je navel is als een ronde beker, waarin geen gebrek is aan gemengde wijn; je schoot is als een hoop tarwe, die omringd is met lelies. Je beide borsten zijn als twee welpen, als de tweeling van een gazelle. Je hals is als een toren van ivoor; je ogen zijn als de vijvers van Chesbon bij de poort van Bat-Rabbim, en je neus is als een toren op de Libanon, waarop men waakzaam uitkijkt naar Damascus. Je hoofd is als de Karmel, je haarlokken zijn als purper; de koning raakt gevangen in die lokken.</text:span></text:p>
      <text:p text:style-name="P3"><text:soft-page-break/></text:p>
      <text:p text:style-name="P6">F1: Eerbetoon door medegelovigen.</text:p>
      <text:p text:style-name="P5">De Bruid ontvangt in Hgl.7:2-6 eerbetoon van onvolwassen gelovigen in de gemeente. De vraag van de sarcastische wachters in Hgl.7:1b was: Wie is zij eigenlijk? Eerst geven de meisjes van Jeruzalem antwoord op de vraag van deze jaloerse leiders; zij spreken zich uit en geven tien beschrijvingen van het karakter van de Bruid. Daarna spreekt Jezus Zich uit en zegt wat Hij denkt wie zij is in Hgl.7:7-10a. De gemeente staat ten behoeve van haar op en geeft tien beschrijvingen van de Bruid; dit is hetzelfde aantal beschrijvingen dat de Bruid gaf aan haar Bruidegom in Hgl.5:10-16.</text:p>
      <text:p text:style-name="P5">Er is echter een opvallend verschil tussen de tien beschrijvingen van de Bruid in Hgl.7:2-6 met de acht beschrijvingen van de Bruid in Hgl.4:1-5, die Jezus over haar uitsprak. Jezus begon haar te beschrijven vanaf haar hoofd, want zes van de acht beschrijvingen gaan over het hoofd van de Bruid. Maar de meisjes beginnen haar te beschrijven vanaf haar voeten tot aan haar hoofd; zij beschrijven eerst haar uitwendige activiteiten, want deze zijn gemakkelijker te herkennen. </text:p>
      <text:p text:style-name="P5">Vervolgens beschrijven zij haar innerlijke activiteiten en geven zij vier beschrijvingen van haar hoofd. De beschrijvingen in Hgl.7:1-5 hebben meer te maken met haar vruchtbaarheid in haar bediening dan met de kwaliteiten van haar hart zoals in Hgl.4:1-5. Het hemelse perspectief wordt gezien door de ogen van Jezus; daarom begint Hij eerst haar hoofd te beschrijven. Maar vanuit natuurlijk perspectief zijn de voeten belangrijk, want de voeten spreken van het brengen van het evangelie (Jes.52:7); de meisjes hebben voor hun eigen leven de vruchten geplukt van de boodschap van de Bruid. Haar voeten hebben het goede nieuws naar hen toegebracht. </text:p>
      <text:p text:style-name="P5">Jezus gebruikt echter het eerbetoon van de meisjes aan de Bruid om haar tegemoet te komen in het lijden dat zij heeft ondergaan in Hgl.7:1b; Hij bemoedigt Zijn Bruid door de meisjes toe te staan haar te complimenteren. Daarmee laat de Heer ook zien waarin God behagen heeft, namelijk dat deze tien eigenschappen van haar ontwikkelde karakter een praktische uitdaging voor ons eigen persoonlijke leven zijn. Deze eigenschappen worden door de Heer benadrukt om ons tot volwassenheid te brengen. Wij mogen God vragen om deze dingen aan ons leven toe te voegen, want het zijn praktische definities van heiligheid en vruchtbaarheid.</text:p>
      <text:p text:style-name="P5"/>
      <text:p text:style-name="P6">F2: De voeten van de Bruid.</text:p>
      <text:p text:style-name="P7"><text:span text:style-name="T11">Hgl.7:2a</text:span><text:span text:style-name="T13"> Wat heb jij een prachtige manier van lopen als je je schoenen aanhebt…… </text:span></text:p>
      <text:p text:style-name="P5">De voeten in haar sandalen spreken van de verkondiging van het evangelie, en dit is de eerste activiteit die opgemerkt wordt door het grotere deel van de gemeente. Haar succes in evangelisatie heeft een invloed op de meisjes; zij vinden haar mooi vanwege de activiteiten van haar voeten. Zij beseffen ook wat de vrucht van deze voeten voor hun eigen leven betekend hebben en nog steeds betekenen.</text:p>
      <text:p text:style-name="P7"><text:span text:style-name="T11">Jes.52:7</text:span><text:span text:style-name="T13"> Hoe welkom is (NBG’51: hoe lieflijk zijn </text:span><text:span text:style-name="T12">de voeten</text:span><text:span text:style-name="T13">) de vreugdebode die over de bergen komt aangesneld, die vrede aankondigt en goed nieuws brengt, die redding aankondigt……</text:span></text:p>
      <text:p text:style-name="P7"><text:span text:style-name="T11">Ef.6:14-15</text:span><text:span text:style-name="T13"> Houd stand met de inzet voor het evangelie van de vrede als sandalen aan uw </text:span><text:span text:style-name="T12">voeten</text:span><text:span text:style-name="T13">.</text:span></text:p>
      <text:p text:style-name="P7"><text:span text:style-name="T11">Joz.1:3</text:span><text:span text:style-name="T13"> Elk stuk grond dat jullie (NBG’51: </text:span><text:span text:style-name="T12">uw voetzool</text:span><text:span text:style-name="T13">) zullen betreden geef Ik jullie, zoals Ik Mozes heb beloofd.</text:span></text:p>
      <text:p text:style-name="P5">Haar sandalen spreken van welvaart en eer, want in vroegere tijden droegen alleen rijkere mensen schoenen aan hun voeten; slaven en bedelaars gingen op blote voeten door het leven. Zo kreeg ook de verloren zoon in Luc.15:22 schoenen aan zijn voeten, zodra hij weer bij zijn vader terugkwam. Ook soldaten droegen schoenen aan hun voeten, maar het gewone volk niet. Haar sandalen spreken dus zowel van rijkdom en eer als van haar strijdbaarheid. De meisjes zijn onder de indruk van haar effectiviteit in evangelisatie, wat uitgebeeld wordt door haar voeten in sandalen. Haar evangelieverkondiging is een belangrijke dimensie van haar geestelijke schoonheid.</text:p>
      <text:p text:style-name="P5"/>
      <text:p text:style-name="P6">F3: Haar adeldom en uitmuntende karakter.</text:p>
      <text:p text:style-name="P7"><text:span text:style-name="T11">Hgl.7:2a</text:span><text:span text:style-name="T13"> …… jij dochter van adellijke komaf!……</text:span></text:p>
      <text:p text:style-name="P5"><text:soft-page-break/>De meisjes noemen haar de dochter van een koning, waaruit blijkt dat het niet de Bruidegom is die hier tot haar spreekt, want Hij omschrijft haar altijd als Zijn liefste, Zijn mooiste, Zijn duif, Zijn zuster, Zijn bruid, Zijn volmaakte. Haar adellijke komaf spreekt van haar koninklijke afkomst door haar geestelijke geboorte; zij is de dochter van een koning. Omdat zij deze titel ontvangt van anderen die haar bijzondere waardering geven, wordt hiermee niet alleen haar geestelijke afkomst door haar wedergeboorte aangeduid maar ook haar edele karakter. Zij is niet alleen maar van koninklijke komaf, maar ook haar karakter zelf is koninklijk. </text:p>
      <text:p text:style-name="P5">Alle gelovigen zijn van hemelse, koninklijke komaf zoals Petrus zegt in 1Petr.2:9, dat wij een uitverkoren geslacht zijn, een koninkrijk van priesters, een heilige natie, een volk dat God Zich verworven heeft om de grote daden te verkondigen van Hem die ons uit de duisternis heeft geroepen naar Zijn wonderbaarlijke licht. Bovendien zegt Paulus in 2Kor.6:18 dat wij zonen en dochters van God zijn. Maar deze titel ‘koningskind’ zegt meer over de Bruid dan alleen maar haar status en positie; deze titel spreekt ook van een karakter dat koninklijke uitstraling heeft. Haar houding en daden beschrijven een persoon, die weet dat zij van koninklijke komaf is; zij heeft een koninklijk karakter dat in harmonie is met haar koninklijke afkomst. Want zij heeft een koninklijke erfenis en zij leeft alsof zij deze erfenis al volledig in ontvangst heeft mogen nemen.</text:p>
      <text:p text:style-name="P7"><text:span text:style-name="T11">Ps.45:14</text:span><text:span text:style-name="T13"> Stralend wacht de koningsdochter binnen, van goudbrokaat is haar mantel.</text:span></text:p>
      <text:p text:style-name="P3"/>
      <text:p text:style-name="P6">F4: Haar levenswandel is versierd met de genade van God.</text:p>
      <text:p text:style-name="P7"><text:span text:style-name="T11">Hgl.7:2b</text:span><text:span text:style-name="T13"> De manier waarop jij jezelf met je heupen omdraait is als een sieraad zo mooi, als het werk uit de hand van een meester. </text:span></text:p>
      <text:p text:style-name="P5">De heupen spreken van de kracht die schuilgaat achter de manier waarop wij door het leven wandelen; daarom worden in Hgl.5:15 de benen van de Bruidegom vergeleken met zuilen van albast. Het sierlijk ronddraaien van de heupen spreekt van krachtige spieren die haar wandel ondersteunen; deze spieren zijn ontwikkeld door hard werken en discipline. De bewegingen van haar heupen worden vergeleken met sieraden, die door een kunstenaar gemaakt zijn.</text:p>
      <text:p text:style-name="P7"><text:span text:style-name="T11">Ef.2:10</text:span><text:span text:style-name="T13"> Want Hij heeft ons gemaakt tot wat wij nu zijn: in Christus Jezus geschapen om de weg te gaan van de goede daden die God mogelijk heeft gemaakt.</text:span></text:p>
      <text:p text:style-name="P5">Door het bekwame vakmanschap van Jezus in haar leven is zij sterk gemaakt en toebereid voor de werken waartoe zij bestemd is. De meisjes van Jeruzalem erkennen het fantastische werk van God in haar leven; het is zeldzaam en kostbaar als juwelen. Het heeft ook de Bruid veel gekost om zover te komen, maar het was God die de beproevingen in haar leven geleid heeft. Het geweldige resultaat is dan ook te danken is aan Zijn bekwaamheid, Zijn almacht en Zijn wijsheid. God stippelt op een bekwame manier de koers van ons leven uit; en niets wordt aan willekeur of toeval overgelaten, maar alles hoort bij de zinvolle en bekwame training door een soeverein God, die uit liefde handelt voor al Zijn kinderen. </text:p>
      <text:p text:style-name="P5">Zo werd Jakob op het juiste moment op zijn heup geslagen (Gen.32:25), zodat hij niet verder kon gaan in eigen kracht; vanaf dat moment had hij de volle genade van God nodig om tot zijn bestemming te komen. Zo is de Bruid getraind tot een koninklijke wandel in haar bediening en relaties; zij heeft een volwassen wijsheid voor het leven en de bediening. Salomo’s wijsheid werd bijvoorbeeld in vele landen bekend, en zo zal ook de wijsheid van de gemeente als Bruid van Christus wereldwijd bekend worden, net als bij Israël.</text:p>
      <text:p text:style-name="P8"><text:span text:style-name="T11">Deut.4:6-8</text:span><text:span text:style-name="T13"> Alle volken die dat zien en van deze wetten horen zullen zeggen: </text:span><text:span text:style-name="T12">Wat is dat grote volk wijs en verstandig!</text:span><text:span text:style-name="T13"> Want welk volk, hoe groot ook, heeft goden zo dichtbij als wij de HEER, onze God, telkens als wij Hem om hulp roepen? En welk volk, hoe groot ook, heeft wetten en regels zo rechtvaardig als het onderricht dat ik u nu geef?</text:span></text:p>
      <text:p text:style-name="P3"/>
      <text:p text:style-name="P6">F5: De fundamenten van haar leven zijn goed neergelegd.</text:p>
      <text:p text:style-name="P7"><text:span text:style-name="T11">Hgl.7:3a</text:span><text:span text:style-name="T13"> Je navel is als een ronde beker, waarin geen gebrek is aan gemengde wijn.</text:span></text:p>
      <text:p text:style-name="P7"><text:span text:style-name="T1">De navel spreekt van de eerste belangrijke voeding die een kind ontvangt in de baarmoeder. Haar navel spreekt van het innerlijke leven, dat te maken heeft met haar geestelijke vorming in de eerste jaren van haar leven met de Heer. Haar navel heeft een goede en ronde vorm, wat aangeeft dat zij goed voedsel ontvangen heeft in de vroege stadia van haar geestelijke leven. De </text:span><text:soft-page-break/><text:span text:style-name="T1">gemengde wijn is de wijn van de liefde van de Bruidegom, die wij al in Hgl.1:2 tegenkomen; het is deze wijn van Zijn liefde die haar al in een vroeg stadium van haar leven verzadigd heeft. In Hgl.2:4 bracht zij een lange tijd door in het wijnhuis van de Bruidegom, en zo werd haar geestelijke leven doordrenkt met de wijn van Zijn liefde. Zij is dus geestelijk op een gezonde en evenwichtige manier voorbereid; zij groeide op met een uitgebalanceerd dieet van de tafel van haar Koning. Nu herkennen andere gelovigen het resultaat van deze gezonde geestelijke groei in de liefde van Jezus; en nu is zij ook in staat om deze liefde aan anderen door te geven. Zij is gegroeid in gepassioneerde liefde en in een diep ontzag voor haar hemelse Bruidegom Jezus.</text:span></text:p>
      <text:p text:style-name="P7"><text:span text:style-name="T11">Spr.3:7-8</text:span><text:span text:style-name="T13"> Wees niet eigenzinnig, maar </text:span><text:span text:style-name="T12">heb ontzag voor de HEER</text:span><text:span text:style-name="T13"> en ga het kwaad uit de weg. </text:span><text:span text:style-name="T12">Het zal je sterken als een medicijn</text:span><text:span text:style-name="T13">, het verdriet je lichaam.</text:span></text:p>
      <text:p text:style-name="P7"><text:span text:style-name="T1">Er staat in het vetgedrukte zinnetje ‘het zal je sterken als een medicijn’ in het Hebreeuws letterlijk dat </text:span><text:span text:style-name="T2">ontzag voor de Heer je navel gezond maakt</text:span><text:span text:style-name="T1">; ditzelfde woord komt ook voor in Ezech.16:4, waar het met navelstreng wordt vertaald.</text:span></text:p>
      <text:p text:style-name="P5"/>
      <text:p text:style-name="P6">F6: De meisjes zien dat er een oogst binnengehaald gaat worden.</text:p>
      <text:p text:style-name="P7"><text:span text:style-name="T11">Hgl.7:3b</text:span><text:span text:style-name="T13">…… je schoot is als een hoop tarwe, die omringd is met lelies. </text:span></text:p>
      <text:p text:style-name="P5">Dit is een krachtige uitspraak over de grote oogst die in de eindtijd binnengehaald zal worden. In plaats van de buik mogen we ook denken aan de baarmoeder. De tarwe spreekt van de grote oogst die binnengehaald moet worden (Matt. 9:37), en de Bruid staat op het punt om te bevallen, niet van een enkeling maar van een grote oogst. De overvloed van de oogst in de eindtijd is al in haar baarmoeder; dit spreekt van de volwassen gemeente in de eindtijd, die een grote oogst van mensenlevens zal binnenhalen zoals nog nooit eerder in de geschiedenis van de mensheid heeft plaatsgevonden. Deze tarwehoop is omzoomd door lelies, wat spreekt van zuiverheid en reinheid van de nieuwe bekeerlingen, wanneer zij hen tot Jezus heeft geleid; dit zullen geen halfslachtige bekeerlingen zijn.</text:p>
      <text:p text:style-name="P8"><text:span text:style-name="T11">Openb.14:14-16</text:span><text:span text:style-name="T13"> Toen zag ik dit: een witte wolk, en daarop zat iemand die eruitzag als een mens. Hij had een gouden krans op zijn hoofd en een scherpe sikkel in zijn hand. Uit de tempel kwam een andere engel, die hem die op de wolk zat met luide stem toeriep: Laat uw sikkel komen om te oogsten. Want de tijd om te oogsten is gekomen; de aarde is meer dan rijp voor de oogst. Toen wierp degene die op de wolk zat zijn sikkel op de aarde, en de aarde werd geoogst.</text:span></text:p>
      <text:p text:style-name="P5">In Hgl.2:11-13 nodigde de Bruidegom haar al uit om met Hem mee te gaan naar de bergen, omdat de lente was aangebroken en het hele land tot bloei kwam; de oogst was al aan het uitbotten en overal waren knoppen en ranken zichtbaar. Op dat moment mocht zij al beginnen met haar eigen persoonlijke geschiedenis in God om op tijd klaar te zijn voor de grote oogst van de eindtijd, zodat zij geen echo van anderen zou zijn, maar haar eigen stem zou hebben in de prediking van het evangelie. Nu wordt zij omschreven als een zwangere vrouw met een grote ronde buik, wat spreekt van een grote oogst. De oogst die zij zal gaan binnenhalen zal omringd zijn met lelies; zij zal geen evangelie verkondigen over een zwakke genade die gelovigen tot compromissen brengt, maar zij zal bekeerlingen tot Jezus leiden in zuiverheid, heiligheid en oprecht geloof.</text:p>
      <text:p text:style-name="P5"/>
      <text:p text:style-name="P6">F7: Zij is voorbereid op een volwassen bediening en vermenigvuldiging.</text:p>
      <text:p text:style-name="P7"><text:span text:style-name="T11">Hgl.7:4</text:span><text:span text:style-name="T13"> Je beide borsten zijn als twee welpen, als de tweeling van een gazelle.</text:span></text:p>
      <text:p text:style-name="P7"><text:span text:style-name="T1">De borsten spreken van het vermogen om anderen te voeden, dus om leven door te geven; baby's worden gevoed door melk uit de borsten. De Bruid is klaar om geboorte te geven aan de geweldig grote oogst van de eindtijd en zij is ook klaar om te voeden, op te voeden en te vermenigvuldigen; zij is voorbereid tot volwassen bediening en vruchtdragen. De meisjes van Jeruzalem zijn zich terdege bewust van het vermogen van de Bruid om te voeden, want zij zelf zijn door haar gevoed. Zo veel zelfs dat zij in Hgl.7:1a niet willen dat zij hen verlaat om naar andere plaatsen te gaan en voor anderen te zorgen; ze willen liever dat zij bij hen blijft om hen te voeden. De meisjes zien dat zij op het punt staat om een grote oogst binnen te halen en zij zijn blij, want de Bruid heeft de bekwaamheid om nieuwe jonge gelovigen in Christus te voeden. Na de tarwehoop van de oogst komt de voedende borst van de Bruid. Haar borsten zijn als jonge </text:span><text:soft-page-break/><text:span text:style-name="T1">welpen, vol van energie; bovendien wordt er gesproken van een tweeling, wat spreekt van een dubbel vermogen tot voeding geven. Dit staat in contrast met haar jongere zusje die nog geen borsten heeft (Hgl.8:8), en dus nog niet bekwaam is om anderen van geestelijk voedsel te voorzien en zichzelf te vermenigvuldigen.</text:span></text:p>
      <text:p text:style-name="P6"/>
      <text:p text:style-name="P6">F8: De wilskracht van de Bruid heeft een zeldzame kracht.</text:p>
      <text:p text:style-name="P7"><text:span text:style-name="T11">Hgl.7:5a</text:span><text:span text:style-name="T13"> Je hals is als een toren van ivoor……</text:span></text:p>
      <text:p text:style-name="P5">Dit is dezelfde bevestiging als in Hgl.4:4 werd uitgesproken, maar nu wordt over haar hals gesproken als een toren van ivoor, terwijl in Hgl.4:4 gesproken werd over de toren van David. Haar hals of nek is een zinnebeeld van haar vrije wil; deze nek kan soepel of hardnekkig zijn, onderworpen of opstandig, en een opstandige nek spreekt volgens Jes.3:16 van trots. Een toren spreekt van bescherming en kracht, terwijl ivoor zeer zeldzaam en kostbaar is; daarom spreekt deze bevestiging van een vastberaden toewijding van onze wil, die een zeldzame en waardevolle bescherming geeft als een kostbare toren van ivoor. Ivoor spreekt van moeizaam verworven rijkdom, die door lijden heen een deel van haar erfenis is geworden; want in de natuurlijke schepping ontstaat ivoor door het langzame groeiproces van het gebit wat gepaard gaat met groeipijnen.</text:p>
      <text:p text:style-name="P5"/>
      <text:p text:style-name="P6">F9: Haar ogen hebben het vermogen om openbaring te ontvangen.</text:p>
      <text:p text:style-name="P7"><text:span text:style-name="T11">Hgl.7:5b</text:span><text:span text:style-name="T13">…… je ogen zijn als de vijvers van Chesbon bij de poort van Bat-Rabbim.</text:span></text:p>
      <text:p text:style-name="P5">Haar ogen spreken van geestelijk gezichtsvermogen en verwijzen naar geloof en openbaring, wat in Ef.1:17-18 de ogen van wijsheid en openbaring wordt genoemd. Deze ogen verbeelden haar geestelijke inzicht en doelgerichtheid; zij heeft helder geestelijk inzicht. Haar ogen zijn in het boek Hooglied bij verschillende gelegenheden bevestigd als zeer mooie ogen, in Hgl.1:15, 4:1+9, 6:5; het zijn de ogen als van een duif, zuiver, onschuldig en loyaal.</text:p>
      <text:p text:style-name="P7"><text:span text:style-name="T1">Deze ogen zijn als de vijvers van Chesbon; en deze vijvers bevatten helder water, gelegen bij de poorten van de stad. Dit water is vrij beschikbaar voor iedereen die door de poorten van de stad wil binnengaan. Haar geestelijke ogen hebben dermate inzicht en openbaring dat zij voorzien in helder water voor iedereen die de poorten van de stad wil binnengaan. Haar ogen zijn op deze manier een zuiver instrument van de Heilige Geest. De naam ‘Chesbon’ komt van het Hebreeuws werkwoord ‘chashab’ dat de betekenis heeft van ‘denken, van plan zijn, berekenen’ en heeft dus te maken met een gezond gedachtenpatroon dat meedenkt met de Heilige Geest.</text:span><text:span text:style-name="T9"> </text:span></text:p>
      <text:p text:style-name="P13">De naam ‘Bat-Rabbim’betekent letterlijk ‘dochter van menigten’ en spreekt van haar bijzonder vruchtbare bediening onder grote groepen mensen; deze naam is gegeven aan een poort waardoor mensen de stad kunnen binnengaan. Zij ontvangt dus geestelijke openbaring als dochter van grote groepen mensen, die de stad van God kunnen binnengaan vanwege de openbaringen die de Bruid over hen ontvangt.</text:p>
      <text:p text:style-name="P5"/>
      <text:p text:style-name="P6">F10: Zij heeft geestelijk onderscheidingsvermogen in geestelijke oorlogsvoering.</text:p>
      <text:p text:style-name="P7"><text:span text:style-name="T11">Hgl.7:5c</text:span><text:span text:style-name="T13">…… je neus is als een toren op de Libanon, waarop men waakzaam uitkijkt naar Damascus.</text:span></text:p>
      <text:p text:style-name="P5">Haar neus spreekt van een geestelijk reukvermogen, een onderscheidingsvermogen speciaal gericht op geestelijke oorlogsvoering, want Damascus was de hoofdstad van Syrië en dit land was een van de grootste vijanden van Israël. Bovendien was Damascus een van de grootste en meest invloedrijke steden in het Midden-oosten. Haar onderscheidingsvermogen is als een toren op het gebergte van de Libanon; en deze toren diende als wachttoren en uitkijkpost ter bescherming van de eigendommen van de koning. Op deze toren hadden de uitkijkposten een uitstekend uitzicht in de richting van de vijandelijke stad Damascus; deze toren was een onderdeel van de gordel van vestingsteden die koning Salomo aanlegde om Israël goed te beschermen (2Kron.8:5). De meisjes van Jeruzalem werden beschermd door het geestelijke reukvermogen van de Bruid, die in staat was om op tijd vijandelijke activiteiten te bespeuren. De Bruid ruikt de aanwezigheid van duistere infiltratie nog voordat zij met haar verstand deze infiltratie kan ontdekken en aanwijzen; haar geestelijke reukvermogen is sterk ontwikkeld.</text:p>
      <text:p text:style-name="P5"><text:soft-page-break/></text:p>
      <text:p text:style-name="P6">F11: Het gedachtenleven van de Bruid is krachtig.</text:p>
      <text:p text:style-name="P7"><text:span text:style-name="T11">Hgl.7:6a</text:span><text:span text:style-name="T13"> Je hoofd is als de Karmel……</text:span></text:p>
      <text:p text:style-name="P5">Haar hoofd spreekt van wijsheid en zuiverheid in haar gedachtenleven; haar gedachten zijn aan Jezus onderworpen in gehoorzaamheid (2Kor.10:5). Satan wil onze gedachten over de persoonlijkheid en het karakter van God verwarren, zodat wij geprikkeld worden om de woorden van God in twijfel te trekken (2Kor.4:4). Haar hoofd spreekt ook van de hoop die zij heeft; de helm is een onderdeel van onze wapenrusting die ons hoofd beschermt (Efez.6:17, 1Tess.5:8). Haar gedachtenleven is gevuld met koninklijke gedachten en door de Heilige Geest geïnspireerde verwachting. Haar gedachten worden vergeleken met de glorie en de luister van de Karmel (Jes.35:2). De wijsheid en de zuiverheid van haar gedachten zijn als deze vruchtbare en mooie berg.</text:p>
      <text:p text:style-name="P5">Ons hoofd, d.w.z. ons gedachtenleven, is een van de belangrijkste mikpunten in geestelijke oorlogsvoering; satanische aanvallen beginnen meestal als een aanval op onze gedachten. Als ons beeld van God verwrongen is en onze hoop ondermijnd is, zijn wij geestelijk zeer kwetsbaar. Maar de Karmel is de plaats waar Elia de overwinning behaalde op de dienaars van afgoden, en God beantwoordde zijn gebed met vuur vanuit de hemel. Zo bracht Elia het volk Israël weer op het juiste spoor (1Kon.18).</text:p>
      <text:p text:style-name="P5"/>
      <text:p text:style-name="P6">F12: Een koninklijke toewijding aan Jezus in het hart van de Bruid.</text:p>
      <text:p text:style-name="P7"><text:span text:style-name="T11">Hgl.7:6b</text:span><text:span text:style-name="T13"> …… je haarlokken zijn als purper……</text:span></text:p>
      <text:p text:style-name="P5">Het hoofd spreekt van ons gedachtenleven, want veel ontwikkelingen in ons geestelijke leven beginnen in onze gedachten. Het haar spreekt van toewijding, zoals we dat al eerder gezien hebben in Hgl.4:1 + 6:5. Num.6 geeft het verband tussen het haar van een mens en zijn toewijding aan God; 1Kor.11:5-15 geeft het verband tussen het haar van een vrouw en haar onderworpenheid. Het haar van de Bruid heeft een prachtige purperen kleur; purper spreekt hier van koninklijke afkomst.</text:p>
      <text:p text:style-name="P5">De toewijding van de Bruid heeft een koninklijk karakter, m.a.w. haar toewijding is uit God geboren; haar toewijding is niet haar eigen verdienste, maar is het gevolg van het krachtige werk van God in haar leven. Zij dankt haar volledige toewijding aan Jezus aan het geweldige werk van God in haar leven. De meisjes van Jeruzalem zien de vrucht van haar gehoorzame gedachtenleven alsook haar koninklijke vastberadenheid om te gehoorzamen.</text:p>
      <text:p text:style-name="P5"/>
      <text:p text:style-name="P6">F13: De krachtige invloed van de Bruid op het hart van de Koning.</text:p>
      <text:p text:style-name="P7"><text:span text:style-name="T11">Hgl.7:6c</text:span><text:span text:style-name="T13"> …… de koning raakt gevangen in die lokken.</text:span></text:p>
      <text:p text:style-name="P5">In Hgl.7:1-6 zijn het de meisjes van Jeruzalem die spreken, en hun eindconclusie over de schoonheid van de Bruid luidt, dat Koning Jezus gefascineerd is over haar toewijding. Hij zit als het ware gevangen in de sterke vastberadenheid van de Bruid om de wil van God te doen ongeacht wat het haar gaat kosten. Het hart van Jezus raakt volledig geobsedeerd door een dergelijke hartsgesteldheid van Zijn Bruid. In Hgl.4:9 raakte Hij al volledig in vervoering door één blik van haar toegewijde ogen; in Hgl.6:5 raakte Hij zelfs bedwelmd door de blik van haar ogen, en nu is Hij vervuld van vreugde en liefde over haar sterk toegewijde en vastberaden gehoorzaamheid. De Vader voelt evenveel liefde voor de Bruid van Jezus als voor Zijn eigen Zoon (Joh.17:23), zo groot is Zijn liefde voor ons. En ook Jezus heeft ons lief met dezelfde liefde waarmee de Vader Hem liefheeft (Joh.15:9). De kracht van Gods liefde in ons leven is zo groot, dat wij getransformeerd worden naar een niveau van liefde waarmee wij het hart van God kunnen aanraken (Joh.17:26); dat is het resultaat van Zijn werk in ons.</text:p>
      <text:p text:style-name="P5"/>
      <text:p text:style-name="P7"><text:span text:style-name="T1">V.v.d.B. </text:span><text:span text:style-name="T14"></text:span><text:span text:style-name="T5">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Comic Sans MS" svg:font-family="'Comic Sans MS'" style:font-family-generic="script"/>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omic Sans MS" fo:font-size="13pt" fo:language="nl" fo:country="NL"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omic Sans MS" fo:font-size="13pt" fo:language="nl" fo:country="NL"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nl" fo:country="N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ic Sans MS" fo:font-family="'Comic Sans MS'" style:font-family-generic="script" fo:font-size="12pt"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style:font-family-generic="script"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font-family-generic="script" fo:font-size="12pt"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andaardalinea-lettertype" style:family="text"/>
    <style:style style:name="Page_20_Number" style:display-name="Page Number" style:family="text" style:parent-style-name="Standaardalinea-lettertyp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fo:background-color="transparent" style:dynamic-spacing="true" draw:fill="none" draw:fill-color="#729fcf"/>
      </style:footer-style>
    </style:page-layout>
  </office:automatic-styles>
  <office:master-styles>
    <style:master-page style:name="Standard" style:page-layout-name="Mpm1">
      <style:footer>
        <text:p text:style-name="Footer"><draw:frame draw:style-name="Mfr1" draw:name="Frame1" text:anchor-type="paragraph" svg:y="0.002cm" draw:z-index="9"><draw:text-box fo:min-height="0.058cm" fo:min-width="0.041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Eerbetoon aan de vervolgde Bruid</dc:title>
    <meta:initial-creator>G. de Jong</meta:initial-creator>
    <meta:creation-date>2007-03-23T10:27:00</meta:creation-date>
    <dc:date>2023-02-14T15:08:50.019660475</dc:date>
    <meta:editing-cycles>19</meta:editing-cycles>
    <meta:editing-duration>PT4H30M49S</meta:editing-duration>
    <meta:generator>LibreOffice/6.4.7.2$Linux_X86_64 LibreOffice_project/40$Build-2</meta:generator>
    <meta:document-statistic meta:table-count="0" meta:image-count="0" meta:object-count="0" meta:page-count="10" meta:paragraph-count="120" meta:word-count="6825" meta:character-count="40692" meta:non-whitespace-character-count="33965"/>
    <meta:user-defined meta:name="dgnword-docGUID">{24B79512-ADA7-41C7-9F36-1BED71EE7296}</meta:user-defined>
    <meta:user-defined meta:name="dgnword-eventsink">35772680</meta:user-defined>
  </office:meta>
</office:document-meta>
</file>